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cm" fo:margin-left="-0.076cm" style:page-number="auto" table:align="left" style:writing-mode="lr-tb"/>
    </style:style>
    <style:style style:name="表格1.A" style:family="table-column">
      <style:table-column-properties style:column-width="18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8pt" fo:letter-spacing="0.053cm" fo:font-weight="bold" style:font-name-asian="華康粗圓體" style:font-size-asian="18pt" style:font-weight-asian="bold" style:font-weight-complex="bold"/>
    </style:style>
    <style:style style:name="P4" style:family="paragraph" style:parent-style-name="Standard">
      <style:paragraph-properties fo:margin-top="0.318cm" fo:margin-bottom="0cm" loext:contextual-spacing="false"/>
      <style:text-properties fo:font-size="14pt" style:font-size-asian="14pt"/>
    </style:style>
    <style:style style:name="P5" style:family="paragraph" style:parent-style-name="Standard">
      <style:paragraph-properties fo:margin-top="0.127cm" fo:margin-bottom="0.318cm" loext:contextual-spacing="false" fo:text-align="center" style:justify-single-word="false" style:snap-to-layout-grid="false"/>
      <style:text-properties fo:font-size="18pt" fo:letter-spacing="0.053cm" fo:font-weight="bold" style:font-name-asian="華康粗圓體" style:font-size-asian="18pt" style:font-weight-asian="bold" style:font-weight-complex="bold"/>
    </style:style>
    <style:style style:name="P6" style:family="paragraph" style:parent-style-name="Standard">
      <style:paragraph-properties fo:margin-left="0.953cm" fo:margin-right="0.677cm" fo:margin-top="0.318cm" fo:margin-bottom="0cm" loext:contextual-spacing="false" fo:text-indent="0cm" style:auto-text-indent="false"/>
    </style:style>
    <style:style style:name="P7" style:family="paragraph" style:parent-style-name="Standard">
      <style:paragraph-properties fo:margin-left="3.854cm" fo:margin-right="0.677cm" fo:margin-top="1.27cm" fo:margin-bottom="0cm" loext:contextual-spacing="false" fo:text-indent="-2.902cm" style:auto-text-indent="false"/>
    </style:style>
    <style:style style:name="P8" style:family="paragraph" style:parent-style-name="Standard">
      <style:paragraph-properties fo:margin-left="0cm" fo:margin-right="0.677cm" fo:margin-top="0.318cm" fo:margin-bottom="0cm" loext:contextual-spacing="false" fo:text-indent="3.81cm" style:auto-text-indent="false" style:snap-to-layout-grid="false"/>
    </style:style>
    <style:style style:name="P9" style:family="paragraph" style:parent-style-name="Standard">
      <style:paragraph-properties fo:margin-left="0cm" fo:margin-right="0.677cm" fo:margin-top="0.635cm" fo:margin-bottom="0cm" loext:contextual-spacing="false" fo:text-indent="3.81cm" style:auto-text-indent="false" style:snap-to-layout-grid="false"/>
      <style:text-properties fo:font-size="16pt" style:text-underline-style="solid" style:text-underline-width="auto" style:text-underline-color="font-color" style:font-name-asian="Times New Roman" style:font-size-asian="16pt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.953cm" fo:margin-right="0cm" fo:margin-top="0.318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953cm" fo:margin-right="0cm" fo:margin-top="0.318cm" fo:margin-bottom="0cm" loext:contextual-spacing="false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P13" style:family="paragraph" style:parent-style-name="Standard">
      <style:paragraph-properties fo:margin-left="0.953cm" fo:margin-right="0cm" fo:margin-top="0.953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953cm" fo:margin-right="0cm" fo:margin-top="0.318cm" fo:margin-bottom="0cm" loext:contextual-spacing="false" fo:text-indent="3.17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國立中山大學化學系</text:p>
            <text:p text:style-name="P5">博士班研究計畫口試結果通知書</text:p>
          </table:table-cell>
        </table:table-row>
        <table:table-row table:style-name="表格1.1">
          <table:table-cell table:style-name="表格1.A1" office:value-type="string">
            <text:p text:style-name="P1"/>
            <text:p text:style-name="P6"><text:span text:style-name="T1">本系博士班研究生</text:span><text:span text:style-name="T2"> <text:s/></text:span><text:span text:style-name="T3"><text:s text:c="20"/></text:span><text:span text:style-name="T2"><text:s/></text:span><text:span text:style-name="T1">經評審</text:span></text:p>
            <text:p text:style-name="P6"><text:span text:style-name="T2">□ </text:span><text:span text:style-name="T1">通過（日期：</text:span><text:span text:style-name="T3"> <text:s text:c="11"/></text:span><text:span text:style-name="T1">）　</text:span><text:span text:style-name="T2">□ </text:span><text:span text:style-name="T1">不通過　研究計畫口試。</text:span></text:p>
            <text:p text:style-name="P7"><text:span text:style-name="T1">計畫題目：</text:span><text:span text:style-name="T3"> <text:s text:c="106"/></text:span></text:p>
            <text:p text:style-name="P8"><text:span text:style-name="T3"><text:s text:c="64"/></text:span></text:p>
            <text:p text:style-name="P9"><text:s text:c="65"/></text:p>
            <text:p text:style-name="P12"/>
            <text:p text:style-name="P11"><text:span text:style-name="T1">指導教授：</text:span><text:span text:style-name="T2"> </text:span><text:span text:style-name="T3"><text:s text:c="30"/></text:span><text:span text:style-name="T2"><text:s text:c="2"/></text:span><text:span text:style-name="T1">（簽名）</text:span></text:p>
            <text:p text:style-name="P11"><text:span text:style-name="T1">審查委員：</text:span><text:span text:style-name="T2"> </text:span><text:span text:style-name="T3"><text:s text:c="30"/></text:span><text:span text:style-name="T2"><text:s text:c="2"/></text:span><text:span text:style-name="T1">（簽名）</text:span></text:p>
            <text:p text:style-name="P14"><text:span text:style-name="T3"><text:s text:c="30"/></text:span><text:span text:style-name="T2"><text:s text:c="2"/></text:span><text:span text:style-name="T1">（簽名）</text:span></text:p>
            <text:p text:style-name="P14"><text:span text:style-name="T3"><text:s text:c="30"/></text:span><text:span text:style-name="T2"><text:s text:c="2"/></text:span><text:span text:style-name="T1">（簽名）</text:span></text:p>
            <text:p text:style-name="P14"><text:span text:style-name="T3"><text:s text:c="30"/></text:span><text:span text:style-name="T2"><text:s text:c="2"/></text:span><text:span text:style-name="T1">（簽名）</text:span></text:p>
            <text:p text:style-name="P10"/>
            <text:p text:style-name="P13"><text:span text:style-name="T1">主</text:span><text:span text:style-name="T2"> <text:s text:c="3"/></text:span><text:span text:style-name="T1">任：</text:span><text:span text:style-name="T3"> <text:s text:c="22"/></text:span><text:span text:style-name="T2"><text:s text:c="6"/></text:span><text:span text:style-name="T1">日期：</text:span><text:span text:style-name="T3"> <text:s text:c="12"/></text:span></text:p>
            <text:p text:style-name="P2"/>
          </table:table-cell>
        </table:table-row>
      </table:table>
      <text:p text:style-name="P4">通過者，請同時填送『國立中山大學研究生通過博士候選人資格考核通知書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化學系</dc:title>
    <meta:initial-creator>user</meta:initial-creator>
    <meta:creation-date>2016-04-26T11:30:00</meta:creation-date>
    <dc:creator>USER</dc:creator>
    <dc:date>2016-04-26T11:30:00</dc:date>
    <meta:print-date>2004-04-26T10:59:00</meta:print-date>
    <meta:editing-cycles>2</meta:editing-cycles>
    <meta:document-statistic meta:table-count="1" meta:image-count="0" meta:object-count="0" meta:page-count="1" meta:paragraph-count="14" meta:word-count="128" meta:character-count="611" meta:non-whitespace-character-count="128"/>
    <meta:generator>LibreOffice/5.0.5.2$Windows_x86 LibreOffice_project/55b006a02d247b5f7215fc6ea0fde844b30035b3</meta:generator>
  </office:meta>
</office:document-meta>
</file>