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4.237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625cm"/>
    </style:style>
    <style:style style:name="表格1.I" style:family="table-column">
      <style:table-column-properties style:column-width="0.91cm"/>
    </style:style>
    <style:style style:name="表格1.K" style:family="table-column">
      <style:table-column-properties style:column-width="2.80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4cm" fo:keep-together="auto"/>
    </style:style>
    <style:style style:name="表格1.4" style:family="table-row">
      <style:table-row-properties style:min-row-height="1.607cm" fo:keep-together="always"/>
    </style:style>
    <style:style style:name="表格1.6" style:family="table-row">
      <style:table-row-properties style:min-row-height="1.42cm" fo:keep-together="always"/>
    </style:style>
    <style:style style:name="表格1.7" style:family="table-row">
      <style:table-row-properties style:min-row-height="6.856cm" fo:keep-together="always"/>
    </style:style>
    <style:style style:name="表格1.D7" style:family="table-cell">
      <style:table-cell-properties style:vertical-align="bottom" fo:padding="0.049cm" fo:border="0.5pt solid #000000" style:writing-mode="lr-tb"/>
    </style:style>
    <style:style style:name="表格1.8" style:family="table-row">
      <style:table-row-properties style:min-row-height="1.104cm" fo:keep-together="always"/>
    </style:style>
    <style:style style:name="表格1.9" style:family="table-row">
      <style:table-row-properties style:min-row-height="2.734cm" fo:keep-together="always"/>
    </style:style>
    <style:style style:name="表格1.D11" style:family="table-cell">
      <style:table-cell-properties style:vertical-align="top" fo:padding="0.049cm" fo:border="0.5pt solid #000000" style:writing-mode="lr-tb"/>
    </style:style>
    <style:style style:name="表格1.12" style:family="table-row">
      <style:table-row-properties style:min-row-height="3.323cm" fo:keep-together="always"/>
    </style:style>
    <style:style style:name="表格1.13" style:family="table-row">
      <style:table-row-properties style:min-row-height="10.151cm" fo:keep-together="always"/>
    </style:style>
    <style:style style:name="表格1.14" style:family="table-row">
      <style:table-row-properties style:min-row-height="2.799cm" fo:keep-together="always"/>
    </style:style>
    <style:style style:name="表格2" style:family="table">
      <style:table-properties style:width="15.515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12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 style:list-style-name="WW8Num3">
      <style:paragraph-properties fo:line-height="100%" fo:orphans="2" fo:widows="2" style:vertical-align="auto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100%" fo:orphans="2" fo:widows="2" style:vertical-align="auto"/>
      <style:text-properties fo:font-size="13pt" style:font-name-asian="標楷體" style:font-size-asian="13pt" style:font-size-complex="13pt"/>
    </style:style>
    <style:style style:name="P8" style:family="paragraph" style:parent-style-name="Standard" style:list-style-name="WW8Num3">
      <style:paragraph-properties fo:line-height="100%" fo:orphans="2" fo:widows="2" style:vertical-align="auto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100%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line-height="0.564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 style:list-style-name="WW8Num3">
      <style:paragraph-properties fo:line-height="100%" fo:orphans="2" fo:widows="2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00%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4.233cm" fo:margin-right="0cm" fo:line-height="100%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3">
      <style:paragraph-properties fo:margin-left="1.12cm" fo:margin-right="0cm" fo:line-height="100%" fo:text-indent="-0.63cm" style:auto-text-indent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.423cm" fo:line-height="100%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00%" fo:text-indent="4.128cm" style:auto-text-indent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fo:text-indent="11.001cm" style:auto-text-indent="false"/>
    </style:style>
    <style:style style:name="P30" style:family="paragraph" style:parent-style-name="Standard">
      <style:paragraph-properties fo:margin-left="0cm" fo:margin-right="0cm" fo:text-indent="11.001cm" style:auto-text-indent="false"/>
      <style:text-properties fo:font-size="8pt" style:font-name-asian="標楷體" style:font-size-asian="8pt"/>
    </style:style>
    <style:style style:name="P31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32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Header">
      <style:paragraph-properties fo:line-height="100%" fo:text-align="center" style:justify-single-word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34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3pt" fo:letter-spacing="0.028cm" style:font-name-asian="標楷體" style:font-size-asian="13pt" style:font-size-complex="13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style:font-size-complex="8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國立中山大學教授休假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1"><text:span text:style-name="T4">系所</text:span><text:span text:style-name="T4">(組)</text:span></text:p>
          </table:table-cell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32">職稱</text:p>
          </table:table-cell>
          <table:table-cell table:style-name="表格1.A1" office:value-type="string">
            <text:p text:style-name="P33"/>
          </table:table-cell>
        </table:table-row>
        <table:table-row table:style-name="表格1.3">
          <table:table-cell table:style-name="表格1.A2" table:number-columns-spanned="3" office:value-type="string">
            <text:p text:style-name="P5">教授</text:p>
            <text:p text:style-name="P5">起資年月</text:p>
          </table:table-cell>
          <table:covered-table-cell/>
          <table:covered-table-cell/>
          <table:table-cell table:style-name="表格1.A1" table:number-columns-spanned="8" office:value-type="string">
            <text:p text:style-name="P25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擬申請休假</text:p>
            <text:p text:style-name="P5">研究期間</text:p>
          </table:table-cell>
          <table:covered-table-cell/>
          <table:covered-table-cell/>
          <table:table-cell table:style-name="表格1.A1" table:number-columns-spanned="8" office:value-type="string">
            <text:list xml:id="list2165889744928944659" text:style-name="WW8Num3">
              <text:list-item>
                <text:p text:style-name="P26">休假一學期(自年月至年月)</text:p>
              </text:list-item>
              <text:list-item>
                <text:p text:style-name="P26">休假一學年(自年月至年月)</text:p>
              </text:list-item>
              <text:list-item>
                <text:p text:style-name="P26">分段休假( <text:s text:c="3"/>學年度學期、學年度學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上次核定</text:p>
            <text:p text:style-name="P5">休假研究</text:p>
            <text:p text:style-name="P5">期間</text:p>
          </table:table-cell>
          <table:covered-table-cell/>
          <table:covered-table-cell/>
          <table:table-cell table:style-name="表格1.A2" table:number-columns-spanned="2" office:value-type="string">
            <text:p text:style-name="P5">自年月</text:p>
            <text:p text:style-name="P5">至年月</text:p>
          </table:table-cell>
          <table:covered-table-cell/>
          <table:table-cell table:style-name="表格1.A2" table:number-columns-spanned="3" office:value-type="string">
            <text:p text:style-name="P1"><text:span text:style-name="T4">上次休假</text:span><text:span text:style-name="T4">研究</text:span><text:span text:style-name="T4">後</text:span></text:p>
            <text:p text:style-name="P6">保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7">年月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曾出國講學研究進修或借調期間</text:p>
          </table:table-cell>
          <table:covered-table-cell/>
          <table:covered-table-cell/>
          <table:table-cell table:style-name="表格1.A2" table:number-columns-spanned="4" office:value-type="string">
            <text:list xml:id="list115422804018212" text:continue-numbering="true" text:style-name="WW8Num3">
              <text:list-item>
                <text:p text:style-name="P2"><text:span text:style-name="T4">講學</text:span><text:span text:style-name="T8">□借調</text:span></text:p>
              </text:list-item>
              <text:list-item>
                <text:p text:style-name="P13">研究 <text:s text:c="5"/>□其他</text:p>
              </text:list-item>
              <text:list-item>
                <text:p text:style-name="P8">進修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自年月日</text:p>
            <text:p text:style-name="P5">至年月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4">休</text:p>
            <text:p text:style-name="P14">假</text:p>
            <text:p text:style-name="P14">研</text:p>
            <text:p text:style-name="P14">究</text:p>
            <text:p text:style-name="P14">計</text:p>
            <text:p text:style-name="P14">畫</text:p>
          </table:table-cell>
          <table:table-cell table:style-name="表格1.A2" table:number-columns-spanned="2" office:value-type="string">
            <text:p text:style-name="P32">研究</text:p>
            <text:p text:style-name="P34">內容</text:p>
          </table:table-cell>
          <table:covered-table-cell/>
          <table:table-cell table:style-name="表格1.D7" table:number-columns-spanned="8" office:value-type="string">
            <text:p text:style-name="P27"/>
            <text:p text:style-name="P27"/>
            <text:p text:style-name="P27">（本欄不敷填寫時，請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2">地點</text:p>
          </table:table-cell>
          <table:covered-table-cell/>
          <table:table-cell table:style-name="表格1.A1" table:number-columns-spanned="8" office:value-type="string">
            <text:p text:style-name="P19"><text:span text:style-name="T4">1. <text:s text:c="20"/>2.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"><text:span text:style-name="T4">目前</text:span><text:span text:style-name="T4">兼任</text:span></text:p>
            <text:p text:style-name="P5">行政主管</text:p>
            <text:p text:style-name="P5">情形</text:p>
          </table:table-cell>
          <table:covered-table-cell/>
          <table:covered-table-cell/>
          <table:table-cell table:style-name="表格1.A1" table:number-columns-spanned="8" office:value-type="string">
            <text:list xml:id="list115423484239599" text:continue-numbering="true" text:style-name="WW8Num3">
              <text:list-item>
                <text:p text:style-name="P26">有，兼任單位：，職稱：</text:p>
              </text:list-item>
              <text:list-item>
                <text:p text:style-name="P26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11">以上所填資料，確實屬實，並願遵守「本校教授及副教授休假研究辦法」之規定。</text:p>
            <text:p text:style-name="P11">申請人簽章：</text:p>
            <text:p text:style-name="P11"/>
            <text:p text:style-name="P12">申請日期：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3" office:value-type="string">
            <text:p text:style-name="P1"><text:span text:style-name="T8">系所(組)</text:span></text:p>
            <text:p text:style-name="P14">教評會決議</text:p>
          </table:table-cell>
          <table:covered-table-cell/>
          <table:covered-table-cell/>
          <table:table-cell table:style-name="表格1.D11" table:number-columns-spanned="8" office:value-type="string">
            <text:p text:style-name="P9">本案業經　年　月　日本系所(組) <text:s text:c="2"/>學年度第次教評會審議通過</text:p>
            <text:p text:style-name="P28">系所（組）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4">院（中心）</text:p>
            <text:p text:style-name="P14">教評會決議</text:p>
          </table:table-cell>
          <table:covered-table-cell/>
          <table:covered-table-cell/>
          <table:table-cell table:style-name="表格1.D11" table:number-columns-spanned="8" office:value-type="string">
            <text:p text:style-name="P9">本案業經　年　月　日本院(中心) <text:s text:c="2"/>學年度第　次教評會審議通過</text:p>
            <text:p text:style-name="P28">院長(中心主任)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4">人事室</text:p>
            <text:p text:style-name="P14">擬處意見</text:p>
          </table:table-cell>
          <table:covered-table-cell/>
          <table:covered-table-cell/>
          <table:table-cell table:style-name="表格1.D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table:number-columns-spanned="2" office:value-type="string">
            <text:p text:style-name="P17">陳</text:p>
            <text:p text:style-name="P17"/>
            <text:p text:style-name="P17"/>
            <text:p text:style-name="P17">核</text:p>
          </table:table-cell>
          <table:covered-table-cell/>
          <table:table-cell table:style-name="表格1.A2" office:value-type="string">
            <text:p text:style-name="P14">秘</text:p>
            <text:p text:style-name="P14">書</text:p>
            <text:p text:style-name="P14">室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14">副</text:p>
            <text:p text:style-name="P14">校</text:p>
            <text:p text:style-name="P14">長</text:p>
          </table:table-cell>
          <table:table-cell table:style-name="表格1.A1" table:number-columns-spanned="8" office:value-type="string">
            <text:p text:style-name="P1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14">校</text:p>
            <text:p text:style-name="P14"/>
            <text:p text:style-name="P14">長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3"><text:soft-page-break/><text:span text:style-name="T3">國</text:span><text:span text:style-name="T15"> <text:s/></text:span><text:span text:style-name="T3">立</text:span><text:span text:style-name="T15"> <text:s/></text:span><text:span text:style-name="T3">中</text:span><text:span text:style-name="T15"> <text:s/></text:span><text:span text:style-name="T3">山</text:span><text:span text:style-name="T15"> <text:s/></text:span><text:span text:style-name="T3">大</text:span><text:span text:style-name="T15"> <text:s/></text:span><text:span text:style-name="T3">學</text:span></text:p>
      <text:p text:style-name="P20">教授休假研究計畫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/>
            <text:p text:style-name="Standard"><text:span text:style-name="T15"><text:s/></text:span>姓<text:span text:style-name="T15"> <text:s text:c="6"/></text:span>名</text:p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><text:span text:style-name="T15"><text:s/></text:span>研<text:span text:style-name="T15"> </text:span>究<text:span text:style-name="T15"> </text:span>項<text:span text:style-name="T15"> </text:span>目</text:p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/>
            <text:p text:style-name="Standard"/>
            <text:p text:style-name="Standard"><text:span text:style-name="T15"><text:s/></text:span>研<text:span text:style-name="T15"> </text:span>究<text:span text:style-name="T15"> </text:span>流<text:span text:style-name="T15"> </text:span>程</text:p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><text:span text:style-name="T15"><text:s/></text:span>地<text:span text:style-name="T15"> <text:s text:c="6"/></text:span>點</text:p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><text:span text:style-name="T15"><text:s/></text:span>期<text:span text:style-name="T15"> <text:s text:c="6"/></text:span>間</text:p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/>
            <text:p text:style-name="Standard"/>
            <text:p text:style-name="Standard"/>
            <text:p text:style-name="Standard"><text:span text:style-name="T15"><text:s/></text:span>預<text:span text:style-name="T15"> </text:span>期<text:span text:style-name="T15"> </text:span>結<text:span text:style-name="T15"> </text:span>果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/>
            <text:p text:style-name="Standard"><text:span text:style-name="T15"><text:s/></text:span>備<text:span text:style-name="T15"> <text:s text:c="6"/></text:span>考</text:p>
            <text:p text:style-name="Standard"/>
            <text:p text:style-name="Standard"/>
          </table:table-cell>
          <table:table-cell table:style-name="表格2.B1" office:value-type="string">
            <text:p text:style-name="P19"/>
          </table:table-cell>
        </table:table-row>
      </table:table>
      <text:p text:style-name="P30">保存期限：三年</text:p>
      <text:p text:style-name="P29"><text:span text:style-name="T12">表單編號：</text:span><text:span text:style-name="T12">PAOB-3-01-</text:span><text:span text:style-name="T12">0602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授休假研究申請表</dc:title>
    <meta:initial-creator>USER</meta:initial-creator>
    <meta:creation-date>2016-04-26T11:22:00</meta:creation-date>
    <dc:creator>USER</dc:creator>
    <dc:date>2016-04-26T11:22:00</dc:date>
    <meta:print-date>2013-05-07T11:15:00</meta:print-date>
    <meta:editing-cycles>2</meta:editing-cycles>
    <meta:editing-duration>PT1M</meta:editing-duration>
    <meta:document-statistic meta:table-count="2" meta:image-count="0" meta:object-count="0" meta:page-count="3" meta:paragraph-count="77" meta:word-count="414" meta:character-count="544" meta:non-whitespace-character-count="429"/>
    <meta:generator>LibreOffice/5.0.5.2$Windows_x86 LibreOffice_project/55b006a02d247b5f7215fc6ea0fde844b30035b3</meta:generator>
  </office:meta>
</office:document-meta>
</file>