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12.7cm" fo:margin-right="0cm" fo:line-height="15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專題研究</text:span><text:span text:style-name="T2"> <text:s/></text:span><text:span text:style-name="T1">修習同意書</text:span></text:p>
      <text:p text:style-name="P1"/>
      <text:p text:style-name="P2"/>
      <text:p text:style-name="P2"/>
      <text:p text:style-name="P2"/>
      <text:p text:style-name="P3"><text:span text:style-name="T7">化學系</text:span><text:span text:style-name="T9"> <text:s text:c="4"/></text:span><text:span text:style-name="T6">年級，學生</text:span><text:span text:style-name="T9"> <text:s text:c="9"/></text:span><text:span text:style-name="T9"><text:s text:c="4"/></text:span><text:span text:style-name="T6">（學號：</text:span><text:span text:style-name="T9"> <text:s text:c="11"/></text:span><text:span text:style-name="T6">），經由本系（所）</text:span><text:span text:style-name="T9"> <text:s text:c="11"/></text:span><text:span text:style-name="T9"><text:s text:c="2"/></text:span><text:span text:style-name="T6">老師同意，決定在本學期於老師實驗室修習「專題研究( <text:s text:c="2"/>)」課程。學生願意遵守本課程及老師實驗室相關規定。</text:span></text:p>
      <text:p text:style-name="P4"/>
      <text:p text:style-name="P4"/>
      <text:p text:style-name="P6"><text:span text:style-name="T9"><text:s text:c="38"/></text:span><text:span text:style-name="T6">學生</text:span><text:span text:style-name="T9"> <text:s text:c="17"/></text:span><text:span text:style-name="T9"><text:s text:c="2"/></text:span><text:span text:style-name="T6">（簽名）</text:span></text:p>
      <text:p text:style-name="P4"/>
      <text:p text:style-name="P6"><text:span text:style-name="T9"><text:s text:c="37"/></text:span><text:span text:style-name="T6">指導老師</text:span><text:span text:style-name="T9"> <text:s text:c="13"/></text:span><text:span text:style-name="T9"><text:s text:c="2"/></text:span><text:span text:style-name="T9"><text:s/></text:span><text:span text:style-name="T6">（簽名）</text:span></text:p>
      <text:p text:style-name="P4"/>
      <text:p text:style-name="P7"><text:span text:style-name="T9"><text:s text:c="73"/></text:span><text:span text:style-name="T3">年</text:span><text:span text:style-name="T5"> <text:s text:c="6"/></text:span><text:span text:style-name="T3">月</text:span><text:span text:style-name="T5"> <text:s text:c="5"/></text:span><text:span text:style-name="T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 學 專 題 修 習 同 意 書</dc:title>
    <meta:initial-creator>陳慧潔</meta:initial-creator>
    <meta:creation-date>2016-04-26T11:28:00</meta:creation-date>
    <dc:creator>USER</dc:creator>
    <dc:date>2016-04-26T11:28:00</dc:date>
    <meta:print-date>2004-06-10T11:02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97" meta:character-count="345" meta:non-whitespace-character-count="97"/>
    <meta:generator>LibreOffice/5.0.5.2$Windows_x86 LibreOffice_project/55b006a02d247b5f7215fc6ea0fde844b30035b3</meta:generator>
  </office:meta>
</office:document-meta>
</file>