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0.185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4.538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5.6cm"/>
    </style:style>
    <style:style style:name="表格1.1" style:family="table-row">
      <style:table-row-properties style:min-row-height="2.477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4.413cm" fo:keep-together="always"/>
    </style:style>
    <style:style style:name="表格1.A2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tb-rl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16.755cm"/>
    </style:style>
    <style:style style:name="表格2.1" style:family="table-row">
      <style:table-row-properties style:min-row-height="4.413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tb-rl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7.833cm" fo:margin-left="0.185cm" table:align="left" style:writing-mode="lr-tb"/>
    </style:style>
    <style:style style:name="表格3.A" style:family="table-column">
      <style:table-column-properties style:column-width="1.078cm"/>
    </style:style>
    <style:style style:name="表格3.B" style:family="table-column">
      <style:table-column-properties style:column-width="4.426cm"/>
    </style:style>
    <style:style style:name="表格3.C" style:family="table-column">
      <style:table-column-properties style:column-width="6.138cm"/>
    </style:style>
    <style:style style:name="表格3.D" style:family="table-column">
      <style:table-column-properties style:column-width="6.191cm"/>
    </style:style>
    <style:style style:name="表格3.1" style:family="table-row">
      <style:table-row-properties style:min-row-height="4.366cm" fo:keep-together="always"/>
    </style:style>
    <style:style style:name="表格3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tb-rl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" style:family="table-row">
      <style:table-row-properties style:min-row-height="0.873cm" fo:keep-together="always"/>
    </style:style>
    <style:style style:name="表格3.A2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fdfd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fdfdf" fo:padding-left="0.049cm" fo:padding-right="0.049cm" fo:padding-top="0cm" fo:padding-bottom="0cm" fo:border-left="0.7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3.5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text-properties fo:font-size="1pt"/>
    </style:style>
    <style:style style:name="P10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1" style:family="paragraph" style:parent-style-name="Standard">
      <style:paragraph-properties fo:margin-left="0.21cm" fo:margin-right="0cm" fo:margin-top="0.635cm" fo:margin-bottom="0cm" loext:contextual-spacing="false" fo:text-indent="0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586cm" fo:margin-right="0.586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586cm" fo:margin-right="0.586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cm" fo:margin-right="0.056cm" fo:text-align="end" style:justify-single-word="false" fo:text-indent="0cm" style:auto-text-indent="false" style:snap-to-layout-grid="false">
        <style:tab-stops>
          <style:tab-stop style:position="5.159cm"/>
        </style:tab-stops>
      </style:paragraph-properties>
      <style:text-properties style:font-name="標楷體" fo:font-size="10pt" style:font-name-asian="標楷體" style:font-size-asian="10pt" style:font-size-complex="12pt"/>
    </style:style>
    <style:style style:name="P17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style:line-height-at-least="0.422cm" fo:text-indent="0.423cm" style:auto-text-indent="false"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全真勘亭流" fo:font-size="24pt" style:font-name-asian="全真勘亭流" style:font-size-asian="24pt" style:font-size-complex="24pt"/>
    </style:style>
    <style:style style:name="T2" style:family="text">
      <style:text-properties style:font-size-complex="2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size-complex="12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山大學研究生更換論文題目申請書</text:span></text:p>
      <text:p text:style-name="P11">申請日期：　　　年　　　月　　　日　　　　　　　　　　　　　　　　　　　　　　　　　　學年度第　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學</text:p>
            <text:p text:style-name="P1"/>
            <text:p text:style-name="P1">號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姓</text:p>
            <text:p text:style-name="P1"/>
            <text:p text:style-name="P1">名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1">系</text:p>
            <text:p text:style-name="P1">所</text:p>
            <text:p text:style-name="P1">別</text:p>
          </table:table-cell>
          <table:table-cell table:style-name="表格1.G1" office:value-type="string">
            <text:p text:style-name="P12">學　系</text:p>
            <text:p text:style-name="P12">研究所</text:p>
            <text:p text:style-name="P13"><text:span text:style-name="T9">□</text:span>碩士班 <text:s/>□碩專班　□博士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9"><draw:frame draw:style-name="fr1" draw:name="框架1" text:anchor-type="paragraph" svg:x="0.185cm" svg:y="0.002cm" svg:width="17.83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<text:span text:style-name="T4">原申請論文題目</text:span></text:p></table:table-cell><table:table-cell table:style-name="表格2.B1" office:value-type="string"><text:p text:style-name="P5"/></table:table-cell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4">擬更換之論文題目</text:span></text:p>
          </table:table-cell>
          <table:table-cell table:style-name="表格3.B1" table:number-columns-spanned="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Standard"><text:span text:style-name="T3">（中文題目限60個字）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"><text:span text:style-name="T4">申請人簽名</text:span></text:p>
          </table:table-cell>
          <table:covered-table-cell/>
          <table:table-cell table:style-name="表格3.C2" office:value-type="string">
            <text:p text:style-name="P15">指　導　教　授</text:p>
          </table:table-cell>
          <table:table-cell table:style-name="表格3.D2" office:value-type="string">
            <text:p text:style-name="P15">單位章戳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</table:table>
      <text:p text:style-name="P17">說明：</text:p>
      <text:p text:style-name="P18"><text:span text:style-name="T6">一、本表適用於學位考成績登錄並確認後，系所（院）無法於網路修改時使用本申請書。</text:span></text:p>
      <text:p text:style-name="P18"><text:soft-page-break/><text:span text:style-name="T6">二、論文、審定書及學位考試申請系統之論文題目必須一致。</text:span></text:p>
      <text:p text:style-name="P18"><text:span text:style-name="T6">三、畢業成績單將依學位考試申請系統之論文題目登載，如須更改請填本申請書申請。</text:span></text:p>
      <text:p text:style-name="P18"><text:span text:style-name="T6">四、本表填妥後經核章後送教務處註冊組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學位考試申請表</dc:title>
    <meta:initial-creator>.</meta:initial-creator>
    <meta:creation-date>2016-04-26T11:28:00</meta:creation-date>
    <dc:creator>USER</dc:creator>
    <dc:date>2016-04-26T11:28:00</dc:date>
    <meta:print-date>2006-05-30T13:10:00</meta:print-date>
    <meta:editing-cycles>2</meta:editing-cycles>
    <meta:document-statistic meta:table-count="3" meta:image-count="0" meta:object-count="0" meta:page-count="2" meta:paragraph-count="23" meta:word-count="220" meta:character-count="264" meta:non-whitespace-character-count="221"/>
    <meta:generator>LibreOffice/5.0.5.2$Windows_x86 LibreOffice_project/55b006a02d247b5f7215fc6ea0fde844b30035b3</meta:generator>
  </office:meta>
</office:document-meta>
</file>